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Besluit maatwerkvoorschriften ontheffing registratieplicht U.O.registratie, J.C. de Leeuwweg 27 te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llands Kroon maakt bekend dat zij op 14 augustus 2017 hebben ingestemd met het verzoek tot het stellen van maatwerkvoorschriften </text:p>
            <text:p text:style-name="common-al">op grond van het Activiteitenbesluit milieubeheer voor het glastuinbouwbedrijf Rooijakkers Breezand B.V. (verzenddatum besluit: 14 augustus 2017);</text:p>
            <text:p text:style-name="common-al">Hierin wordt verzocht ontheffing te verlenen met betrekking tot de rapportage van de meststoffenregistratie. 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Hollands Kroon, Postbus 8, 1760 AA te Anna Paulowna. U kunt bezwaar maken door een brief te sturen.</text:p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346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Besluit maatwerkvoorschriften ontheffing registratieplicht U.O.registratie, J.C. de Leeuwweg 27 te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68</meta:user-defined>
    <meta:user-defined meta:name="OVERHEIDop.GmbID/DC.identifier">gmb-2017-143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G 27</meta:user-defined>
    <meta:user-defined meta:name="OVERHEIDop.woonplaats">Breezand</meta:user-defined>
    <meta:user-defined meta:name="OVERHEIDop.straatnaam">J.C. de Leeuw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614 545916</meta:user-defined>
    <meta:user-defined meta:name="OVERHEIDop.versieInformatie"/>
  </office:meta>
</office:document-meta>
</file>