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Schouten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C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outenstraat 7 Alkmaar</text:span>: het aanbrengen van een reclame-uiting </text:p>
            <text:p text:style-name="common-al">Datum ontvangst: 3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-uiting, Schouten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59</meta:user-defined>
    <meta:user-defined meta:name="OVERHEIDop.GmbID/DC.identifier">gmb-2017-143459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C 7</meta:user-defined>
    <meta:user-defined meta:name="OVERHEIDop.woonplaats">Alkmaar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4 516192</meta:user-defined>
    <meta:user-defined meta:name="OVERHEIDop.versieInformatie"/>
  </office:meta>
</office:document-meta>
</file>