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tijdelijk afwijken van de bestemming, Zandwerven 11b, 1715 KL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juli 2017 een aanvraag omgevingsvergunning is ingediend voor het tijdelijk afwijken van de bestemming op het perceel Zandwerven 11b, 1715 KL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345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tijdelijk afwijken van de bestemming, Zandwerven 11b, 1715 KL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50</meta:user-defined>
    <meta:user-defined meta:name="OVERHEIDop.GmbID/DC.identifier">gmb-2017-143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L 11b</meta:user-defined>
    <meta:user-defined meta:name="OVERHEIDop.woonplaats">Spanbroek</meta:user-defined>
    <meta:user-defined meta:name="OVERHEIDop.straatnaam">Zandwerve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40 522074</meta:user-defined>
    <meta:user-defined meta:name="OVERHEIDop.versieInformatie"/>
  </office:meta>
</office:document-meta>
</file>