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nderlangs 11 </text:p>
      <text:section text:name="zakelijke-mededeling_id1-3-2" text:style-name="zakelijke-mededeling">
        <text:section text:name="zakelijke-mededeling-tekst_id1-3-2-1" text:style-name="zakelijke-mededeling-tekst">
          <text:section text:name="tekst_id1-3-2-1-1" text:style-name="tekst">
            <text:p text:style-name="tussenkopcur">Zaakid: 195236957</text:p>
            <text:p text:style-name="tussenkopcur">OLO-nummer: 2842611</text:p>
            <text:p text:style-name="tussenkopcur">Omschrijving: aanleggen steiger</text:p>
            <text:p text:style-name="tussenkopcur">Adres: Onderlangs 11</text:p>
            <text:p text:style-name="tussenkopcur">Activiteiten: bouwen</text:p>
            <text:p text:style-name="tussenkopcur">Besluit: Aanvraag buiten behandeling gelaten</text:p>
            <text:p text:style-name="tussenkopcur">Datum ondertekening: 24 april 2017</text:p>
            <text:p text:style-name="tussenkopcur">Datum verzending: 3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4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nderlangs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48</meta:user-defined>
    <meta:user-defined meta:name="OVERHEIDop.GmbID/DC.identifier">gmb-2017-14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E 11</meta:user-defined>
    <meta:user-defined meta:name="OVERHEIDop.woonplaats">Arnhem</meta:user-defined>
    <meta:user-defined meta:name="OVERHEIDop.straatnaam">Onderlang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44 444056</meta:user-defined>
    <meta:user-defined meta:name="OVERHEIDop.versieInformatie"/>
  </office:meta>
</office:document-meta>
</file>