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lsedijk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4841</text:p>
            <text:p text:style-name="tussenkopcur">Omschrijving: milieuneutraal opstellen tijdelijke ijzerzoutdosering</text:p>
            <text:p text:style-name="tussenkopcur">Adres: Drielsedijk 25 </text:p>
            <text:p text:style-name="tussenkopcur">Activiteiten: omgevingsvergunning onderdeel milieu, milieuneutraal veranderen </text:p>
            <text:p text:style-name="tussenkopcur">Besluit: Verlenen</text:p>
            <text:p text:style-name="tussenkopcur">Datum ondertekening: 3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lsedij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46</meta:user-defined>
    <meta:user-defined meta:name="OVERHEIDop.GmbID/DC.identifier">gmb-2017-14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J 25</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11 442126</meta:user-defined>
    <meta:user-defined meta:name="OVERHEIDop.versieInformatie"/>
  </office:meta>
</office:document-meta>
</file>