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159, Dr. Nolenslaan 121, 6136 GM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laboratorium en uitbreiding opslaghal O</text:p>
            <text:p text:style-name="common-al">Locatie: Dr. Nolenslaan 121, 6136 GM te Sittard </text:p>
            <text:p text:style-name="common-al">Datum ter inzage legging: 17 augustus 2017</text:p>
            <text:p text:style-name="common-al">Dossiernummer: Om17.0159</text:p>
            <text:p text:style-name="common-al"/>
            <text:p text:style-name="common-al">Het hierboven vermelde ontwerpbesluit en de hierbij behorende stukken liggen met ingang van 17 augustus 2017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43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159, Dr. Nolenslaan 121, 6136 GM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34</meta:user-defined>
    <meta:user-defined meta:name="OVERHEIDop.GmbID/DC.identifier">gmb-2017-14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02 336613</meta:user-defined>
    <meta:user-defined meta:name="OVERHEIDop.versieInformatie"/>
  </office:meta>
</office:document-meta>
</file>