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café Bubbels, terrasvergunning voor het horecabedrijf gelegen aan de Grutstraat 7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Feestcafé Bubbels voor het exploiteren van een terras voor het horecabedrijf gelegen aan de Grutstraat 7 in Doetinchem.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43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3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3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estcafé Bubbels, terrasvergunning voor het horecabedrijf gelegen aan de Grutstraat 7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432</meta:user-defined>
    <meta:user-defined meta:name="OVERHEIDop.GmbID/DC.identifier">gmb-2017-143432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22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3 442329</meta:user-defined>
    <meta:user-defined meta:name="OVERHEIDop.versieInformatie"/>
  </office:meta>
</office:document-meta>
</file>