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ug in /midasstraat over watergang naar Thalia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4317</text:p>
            <text:p text:style-name="tussenkopcur">Omschrijving: het bouwen van een verkeersbrug</text:p>
            <text:p text:style-name="tussenkopcur">Adres: brug in /midasstraat over watergang naar Thaliastraat </text:p>
            <text:p text:style-name="tussenkopcur">Activiteiten: bouwen</text:p>
            <text:p text:style-name="tussenkopcur">Besluit Verlenen</text:p>
            <text:p text:style-name="tussenkopcur">Datum ondertekening: 2 augustus 2017</text:p>
            <text:p text:style-name="tussenkopcur">Datum verzending: 2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ug in /midasstraat over watergang naar Thali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30</meta:user-defined>
    <meta:user-defined meta:name="OVERHEIDop.GmbID/DC.identifier">gmb-2017-14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R 10</meta:user-defined>
    <meta:user-defined meta:name="OVERHEIDop.woonplaats">Arnhem</meta:user-defined>
    <meta:user-defined meta:name="OVERHEIDop.straatnaam">Midasstraat</meta:user-defined>
    <meta:user-defined meta:name="OVERHEID.PostcodeHuisnummer/OVERHEIDop.postcodeHuisnummer">6846XX 139</meta:user-defined>
    <meta:user-defined meta:name="OVERHEIDop.straatnaam">Thali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07 440311</meta:user-defined>
    <meta:user-defined meta:name="OVERHEID.EPSG28992/DC.spatial">186758 440331</meta:user-defined>
    <meta:user-defined meta:name="OVERHEIDop.versieInformatie"/>
  </office:meta>
</office:document-meta>
</file>