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Rysterdyk 3: verleende vergunning oprichten  vrijstaande woning met aangebouwde schuur (OV 20170344/30665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augustus 2017</text:span> is een omgevingsvergunning verleend voor deze locatie. Het gaat om het <text:span text:style-name="nadrukvet">oprichten van een vrijstaande woning met aangebouwde schuur</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34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Rysterdyk 3: verleende vergunning oprichten  vrijstaande woning met aangebouwde schuur (OV 20170344/30665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28</meta:user-defined>
    <meta:user-defined meta:name="OVERHEIDop.GmbID/DC.identifier">gmb-2017-1434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4TW</meta:user-defined>
    <meta:user-defined meta:name="OVERHEIDop.woonplaats">Bakhuizen</meta:user-defined>
    <meta:user-defined meta:name="OVERHEIDop.straatnaam">Ry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0279 542592</meta:user-defined>
    <meta:user-defined meta:name="OVERHEIDop.versieInformatie"/>
  </office:meta>
</office:document-meta>
</file>