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6, hoek Korte Vaart en Oude Vaart te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bedrijf. De verandering betreft de vervanging van het gasdistrictstation</text:p>
            <text:p text:style-name="common-al">Locatie: hoek Korte Vaart en Oude Vaart te Einighausen</text:p>
            <text:p text:style-name="common-al">Ontvangst datum: 19 juli 2017 </text:p>
            <text:p text:style-name="common-al">Dossiernummer: AB17.003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42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6, hoek Korte Vaart en Oude Vaart te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27</meta:user-defined>
    <meta:user-defined meta:name="OVERHEIDop.GmbID/DC.identifier">gmb-2017-143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2</meta:user-defined>
    <meta:user-defined meta:name="OVERHEIDop.woonplaats">Einighausen</meta:user-defined>
    <meta:user-defined meta:name="OVERHEIDop.straatnaam">Korte Vaar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86 334873</meta:user-defined>
    <meta:user-defined meta:name="OVERHEIDop.versieInformatie"/>
  </office:meta>
</office:document-meta>
</file>