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oerhoorn 30: voor het plaatsen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6 juni 2017. Besluit verzonden op 11 augustus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5522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342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2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2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Boerhoorn 30: voor het plaatsen van een dakkap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426</meta:user-defined>
    <meta:user-defined meta:name="OVERHEIDop.GmbID/DC.identifier">gmb-2017-14342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BW 30</meta:user-defined>
    <meta:user-defined meta:name="OVERHEIDop.woonplaats">Oosterhesselen</meta:user-defined>
    <meta:user-defined meta:name="OVERHEIDop.straatnaam">Boerhoor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068 530032</meta:user-defined>
    <meta:user-defined meta:name="OVERHEIDop.versieInformatie"/>
  </office:meta>
</office:document-meta>
</file>