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5, Hofdwarsweg 2 en 11 6161 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 door uitbreiding van locatie Hofdwarsweg 11 en locatie Hofdwarsweg 2</text:p>
            <text:p text:style-name="common-al">Locatie: Hofdwarsweg 2 en 11 6161 DE Geleen</text:p>
            <text:p text:style-name="common-al">Ontvangst datum: 13 juli 2017 </text:p>
            <text:p text:style-name="common-al">Dossiernummer: AB17.003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5, Hofdwarsweg 2 en 11 6161 D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20</meta:user-defined>
    <meta:user-defined meta:name="OVERHEIDop.GmbID/DC.identifier">gmb-2017-14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D 2</meta:user-defined>
    <meta:user-defined meta:name="OVERHEIDop.woonplaats">Geleen</meta:user-defined>
    <meta:user-defined meta:name="OVERHEIDop.straatnaam">Hofdwarsweg</meta:user-defined>
    <meta:user-defined meta:name="OVERHEID.PostcodeHuisnummer/OVERHEIDop.postcodeHuisnummer">6161DE 11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22 330302</meta:user-defined>
    <meta:user-defined meta:name="OVERHEID.EPSG28992/DC.spatial">185288 330277</meta:user-defined>
    <meta:user-defined meta:name="OVERHEIDop.versieInformatie"/>
  </office:meta>
</office:document-meta>
</file>