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rtunastraat 2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3992 </text:p>
            <text:p text:style-name="tussenkopcur">Omschrijving: het plaatsen van lichtreclame</text:p>
            <text:p text:style-name="tussenkopcur">Adres: Fortunastraat 26</text:p>
            <text:p text:style-name="tussenkopcur">Activiteiten: reclame </text:p>
            <text:p text:style-name="tussenkopcur">Besluit: Verlenen</text:p>
            <text:p text:style-name="tussenkopcur">Datum ondertekening: 8 augustus 2017</text:p>
            <text:p text:style-name="tussenkopcur">Datum verzending: 8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rtuna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18</meta:user-defined>
    <meta:user-defined meta:name="OVERHEIDop.GmbID/DC.identifier">gmb-2017-14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Z 26</meta:user-defined>
    <meta:user-defined meta:name="OVERHEIDop.woonplaats">Arnhem</meta:user-defined>
    <meta:user-defined meta:name="OVERHEIDop.straatnaam">Fortu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60 440723</meta:user-defined>
    <meta:user-defined meta:name="OVERHEIDop.versieInformatie"/>
  </office:meta>
</office:document-meta>
</file>