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zenstraat 13 B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 195242944</text:p>
            <text:p text:style-name="tussenkopcur">Omschrijving: vervangen afzuiginstallatie, hekwerken en plaatsen kozijn</text:p>
            <text:p text:style-name="tussenkopcur">Adres: Rozenstraat 13 B </text:p>
            <text:p text:style-name="tussenkopcur">Activiteiten: bouwen en strijd gebr. gronden/bouww. met ruimtelijke ordening</text:p>
            <text:p text:style-name="tussenkopcur">Besluit: Verlenen</text:p>
            <text:p text:style-name="tussenkopcur">Datum ondertekening: 8 augustus 2017</text:p>
            <text:p text:style-name="tussenkopcur">Datum verzending: 8 augustus 2017</text:p>
            <text:p text:style-name="common-al"/>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41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1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1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zenstraat 13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15</meta:user-defined>
    <meta:user-defined meta:name="OVERHEIDop.GmbID/DC.identifier">gmb-2017-143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ED 13b</meta:user-defined>
    <meta:user-defined meta:name="OVERHEIDop.woonplaats">Arnhem</meta:user-defined>
    <meta:user-defined meta:name="OVERHEIDop.straatnaam">Roz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32 444405</meta:user-defined>
    <meta:user-defined meta:name="OVERHEIDop.versieInformatie"/>
  </office:meta>
</office:document-meta>
</file>