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33, Industrieweg 1 6163 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voor het ontruimen van woningen t.b.v. de kringloop en het sorteren van afval uit die woningen</text:p>
            <text:p text:style-name="common-al">Locatie: Industrieweg 1 6163 AH Geleen</text:p>
            <text:p text:style-name="common-al">Ontvangst datum: 28 juni 2017 </text:p>
            <text:p text:style-name="common-al">Dossiernummer: AB17.003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41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33, Industrieweg 1 6163 AH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14</meta:user-defined>
    <meta:user-defined meta:name="OVERHEIDop.GmbID/DC.identifier">gmb-2017-143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AH 1</meta:user-defined>
    <meta:user-defined meta:name="OVERHEIDop.woonplaats">Geleen</meta:user-defined>
    <meta:user-defined meta:name="OVERHEIDop.straatnaam">Industrie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844 332471</meta:user-defined>
    <meta:user-defined meta:name="OVERHEIDop.versieInformatie"/>
  </office:meta>
</office:document-meta>
</file>