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jenburglaan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6779 </text:p>
            <text:p text:style-name="tussenkopcur">Omschrijving: het versterken van de uitkragende galerijen en balkons</text:p>
            <text:p text:style-name="tussenkopcur">Adres: Wijenburglaan 1 </text:p>
            <text:p text:style-name="tussenkopcur">Activiteiten: bouwen </text:p>
            <text:p text:style-name="tussenkopcur">Besluit: Verlenen</text:p>
            <text:p text:style-name="tussenkopcur">Datum ondertekening: 7 augustus 2017</text:p>
            <text:p text:style-name="tussenkopcur">Datum verzending: 7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jenburg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13</meta:user-defined>
    <meta:user-defined meta:name="OVERHEIDop.GmbID/DC.identifier">gmb-2017-14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CG 145</meta:user-defined>
    <meta:user-defined meta:name="OVERHEIDop.woonplaats">Arnhem</meta:user-defined>
    <meta:user-defined meta:name="OVERHEIDop.straatnaam">Wijenbu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625 444265</meta:user-defined>
    <meta:user-defined meta:name="OVERHEIDop.versieInformatie"/>
  </office:meta>
</office:document-meta>
</file>