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31, Allee 1 6141 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nrichting voor horeca</text:p>
            <text:p text:style-name="common-al">Locatie: Allee 1 6141 AV Limbricht</text:p>
            <text:p text:style-name="common-al">Ontvangst datum: 20 juni 2017 </text:p>
            <text:p text:style-name="common-al">Dossiernummer: AB17.003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41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31, Allee 1 6141 AV Limb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12</meta:user-defined>
    <meta:user-defined meta:name="OVERHEIDop.GmbID/DC.identifier">gmb-2017-14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41AV</meta:user-defined>
    <meta:user-defined meta:name="OVERHEIDop.woonplaats">Limbricht</meta:user-defined>
    <meta:user-defined meta:name="OVERHEIDop.straatnaam">Alle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746 336392</meta:user-defined>
    <meta:user-defined meta:name="OVERHEIDop.versieInformatie"/>
  </office:meta>
</office:document-meta>
</file>