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5 natuurlofts, Moerslag 32, 6265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5 natuurlofts op het perceel <text:span text:style-name="nadrukvet">Moerslag 32, 6265NC  Sint Geertruid</text:span> (ontvangen 11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4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5 natuurlofts, Moerslag 32, 6265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11</meta:user-defined>
    <meta:user-defined meta:name="OVERHEIDop.GmbID/DC.identifier">gmb-2017-143411</meta:user-defined>
    <meta:user-defined meta:name="OVERHEID.TaxonomieBeleidsagenda/OVERHEID.category">Ruimte en infrastructuur | Organisatie en beleid</meta:user-defined>
    <meta:user-defined meta:name="OVERHEIDop.referentienummer">Z-HZ_WABO-2017-001474</meta:user-defined>
    <meta:user-defined meta:name="DCTERMS.abstract">het realiseren van 5 natuurlof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 32e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58 310574</meta:user-defined>
    <meta:user-defined meta:name="OVERHEIDop.versieInformatie"/>
  </office:meta>
</office:document-meta>
</file>