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Leihagen [kad. sect. af nr. 3757, kavel 1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2947</text:p>
            <text:p text:style-name="tussenkopcur">Omschrijving: het bouwen van een woning</text:p>
            <text:p text:style-name="tussenkopcur">Adres: Schuytgraaf, Leihagen [kad. sect. af nr. 3757, kavel 152] </text:p>
            <text:p text:style-name="tussenkopcur">Activiteiten: bouwen </text:p>
            <text:p text:style-name="tussenkopcur">Besluit: Verlenen</text:p>
            <text:p text:style-name="tussenkopcur">Datum ondertekening: 7 augustus 2017</text:p>
            <text:p text:style-name="tussenkopcur">Datum verzending: 7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Leihagen [kad. sect. af nr. 3757, kavel 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9</meta:user-defined>
    <meta:user-defined meta:name="OVERHEIDop.GmbID/DC.identifier">gmb-2017-14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