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opbouw, Sint Stephanusstraat 10,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realiseren van een dakopbouw</text:p>
            <text:p text:style-name="common-al">Locatie: Sint Stephanusstraat 10 te Zenderen</text:p>
            <text:p text:style-name="common-al">Datum verzending: 11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40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Sint Stephanusstraat 10,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07</meta:user-defined>
    <meta:user-defined meta:name="OVERHEIDop.GmbID/DC.identifier">gmb-2017-143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H 10</meta:user-defined>
    <meta:user-defined meta:name="OVERHEIDop.woonplaats">Zenderen</meta:user-defined>
    <meta:user-defined meta:name="OVERHEIDop.straatnaam">Sint Stephanu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223 482687</meta:user-defined>
    <meta:user-defined meta:name="OVERHEIDop.versieInformatie"/>
  </office:meta>
</office:document-meta>
</file>