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30, Holtum Noordweg 8B, Holtum Noordweg 8C, 6121 RE Born en Leonard Langweg 8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istributiecentrum voor de op- en overslag van koopmansgoederen</text:p>
            <text:p text:style-name="common-al">Locatie: Holtum Noordweg 8B, Holtum Noordweg 8C, 6121 RE Born en Leonard Langweg 8, 6121 PA Born</text:p>
            <text:p text:style-name="common-al">Ontvangst datum: 16 juni 2017 </text:p>
            <text:p text:style-name="common-al">Dossiernummer: AB17.003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4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30, Holtum Noordweg 8B, Holtum Noordweg 8C, 6121 RE Born en Leonard Langweg 8, 6121 P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06</meta:user-defined>
    <meta:user-defined meta:name="OVERHEIDop.GmbID/DC.identifier">gmb-2017-14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8</meta:user-defined>
    <meta:user-defined meta:name="OVERHEIDop.woonplaats">Born</meta:user-defined>
    <meta:user-defined meta:name="OVERHEIDop.straatnaam">Holtum-Noordweg</meta:user-defined>
    <meta:user-defined meta:name="OVERHEID.PostcodeHuisnummer/OVERHEIDop.postcodeHuisnummer">6121PA 8</meta:user-defined>
    <meta:user-defined meta:name="OVERHEIDop.straatnaam">Leonard Lang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87 341246</meta:user-defined>
    <meta:user-defined meta:name="OVERHEID.EPSG28992/DC.spatial">185255 340793</meta:user-defined>
    <meta:user-defined meta:name="OVERHEIDop.versieInformatie"/>
  </office:meta>
</office:document-meta>
</file>