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kade 8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0754</text:p>
            <text:p text:style-name="tussenkopcur">Omschrijving: transformeren van een voormalig kantoor naar 5 appartementen</text:p>
            <text:p text:style-name="tussenkopcur">Adres: Rijnkade 87 </text:p>
            <text:p text:style-name="tussenkopcur">Activiteiten: bouwen</text:p>
            <text:p text:style-name="tussenkopcur">Besluit: Verlenen</text:p>
            <text:p text:style-name="tussenkopcur">Datum ondertekening: 3 augustus 2017</text:p>
            <text:p text:style-name="tussenkopcur">Datum verzending: 3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kade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5</meta:user-defined>
    <meta:user-defined meta:name="OVERHEIDop.GmbID/DC.identifier">gmb-2017-14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D 87</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8 443289</meta:user-defined>
    <meta:user-defined meta:name="OVERHEIDop.versieInformatie"/>
  </office:meta>
</office:document-meta>
</file>