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van een erker, Zwenkgras 2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reguliere procedure van toepassing is, te verlenen:</text:p>
            <text:p text:style-name="common-al"/>
            <text:p text:style-name="common-al">Het oprichten van een erker</text:p>
            <text:p text:style-name="common-al">Locatie: Zwenkgras 26 te Borne</text:p>
            <text:p text:style-name="common-al">Datum verzending: 11 augustus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3404</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04</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04</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een erker, Zwenkgras 26,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404</meta:user-defined>
    <meta:user-defined meta:name="OVERHEIDop.GmbID/DC.identifier">gmb-2017-1434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EB 26</meta:user-defined>
    <meta:user-defined meta:name="OVERHEIDop.woonplaats">Borne</meta:user-defined>
    <meta:user-defined meta:name="OVERHEIDop.straatnaam">Zwenkgras</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668 480850</meta:user-defined>
    <meta:user-defined meta:name="OVERHEIDop.versieInformatie"/>
  </office:meta>
</office:document-meta>
</file>