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apendallaan 50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Zaakid: 195243329</text:p>
            <text:p text:style-name="tussenkopcur">Omschrijving: verbouwing om wooneenheden te creëren voor 20 sporters</text:p>
            <text:p text:style-name="tussenkopcur">Adres: Papendallaan 50  </text:p>
            <text:p text:style-name="tussenkopcur">Activiteiten: bouwen </text:p>
            <text:p text:style-name="tussenkopcur">Besluit: Verlenen</text:p>
            <text:p text:style-name="tussenkopcur">Datum ondertekening: 2 augustus 2017</text:p>
            <text:p text:style-name="tussenkopcur">Datum verzending: 2 augustus 2017</text:p>
            <text:p text:style-name="common-al"/>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4340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340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Papendallaan 50</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3401</meta:user-defined>
    <meta:user-defined meta:name="OVERHEIDop.GmbID/DC.identifier">gmb-2017-14340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6VD 50</meta:user-defined>
    <meta:user-defined meta:name="OVERHEIDop.woonplaats">Arnhem</meta:user-defined>
    <meta:user-defined meta:name="OVERHEIDop.straatnaam">Papendal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4579 447041</meta:user-defined>
    <meta:user-defined meta:name="OVERHEIDop.versieInformatie"/>
  </office:meta>
</office:document-meta>
</file>