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renweg 165, 1934PB, Egmond aan den Hoef, het bouwen van een bijgebouw, 20 januari 2017</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achter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3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Herenweg 165, 1934PB, Egmond aan den Hoef, het bouwen van een bijgebouw,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340</meta:user-defined>
    <meta:user-defined meta:name="OVERHEIDop.GmbID/DC.identifier">gmb-2017-1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B 165</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96 514574</meta:user-defined>
    <meta:user-defined meta:name="OVERHEIDop.versieInformatie"/>
  </office:meta>
</office:document-meta>
</file>