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de Laak, kad.sectie: af nr: 2379, veld 17b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common-al">
            <text:span text:style-name="nadrukvet">Zaakid: 195240218</text:span>
          </text:p>
            <text:p text:style-name="common-al">
            <text:span text:style-name="nadrukvet">Omschrijving: de realisatie van 11 appartementen</text:span>
          </text:p>
            <text:p text:style-name="common-al">
            <text:span text:style-name="nadrukvet">Adres: Schuytgraaf de Laak, kad.sectie: af nr: 2379, veld 17b</text:span>
          </text:p>
            <text:p text:style-name="common-al">
            <text:span text:style-name="nadrukvet">Activiteiten: bouwen, aanleggen en strijd gebr. gronden/bouww. met ruimtelijke ordening</text:span>
          </text:p>
            <text:p text:style-name="common-al">
            <text:span text:style-name="nadrukvet">Besluit: Verlenen</text:span>
          </text:p>
            <text:p text:style-name="common-al">
            <text:span text:style-name="nadrukvet">Datum ondertekening: 3 augustus 2017</text:span>
          </text:p>
            <text:p text:style-name="common-al">
            <text:span text:style-name="nadrukvet">Datum verzending: 3 augustus 2017</text:span>
          </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3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de Laak, kad.sectie: af nr: 2379, veld 17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99</meta:user-defined>
    <meta:user-defined meta:name="OVERHEIDop.GmbID/DC.identifier">gmb-2017-14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