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erker, Zwenkgras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oprichten van een erker</text:p>
            <text:p text:style-name="common-al">Locatie: Zwenkgras 24 te Borne</text:p>
            <text:p text:style-name="common-al">Datum verzending: 11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erker, Zwenkgras 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98</meta:user-defined>
    <meta:user-defined meta:name="OVERHEIDop.GmbID/DC.identifier">gmb-2017-143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24</meta:user-defined>
    <meta:user-defined meta:name="OVERHEIDop.woonplaats">Borne</meta:user-defined>
    <meta:user-defined meta:name="OVERHEIDop.straatnaam">Zwenk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7 480853</meta:user-defined>
    <meta:user-defined meta:name="OVERHEIDop.versieInformatie"/>
  </office:meta>
</office:document-meta>
</file>