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8, Holtum-Noordweg 87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istributiecentrum</text:p>
            <text:p text:style-name="common-al">Locatie: Holtum-Noordweg 87 6121 RE Born</text:p>
            <text:p text:style-name="common-al">Ontvangst datum: 20 april 2017 </text:p>
            <text:p text:style-name="common-al">Dossiernummer: AB17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8, Holtum-Noordweg 87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97</meta:user-defined>
    <meta:user-defined meta:name="OVERHEIDop.GmbID/DC.identifier">gmb-2017-14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77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30 342013</meta:user-defined>
    <meta:user-defined meta:name="OVERHEIDop.versieInformatie"/>
  </office:meta>
</office:document-meta>
</file>