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woning, Piepersveldweg 1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herbouwen van een woning</text:p>
            <text:p text:style-name="common-al">Locatie: Piepersveldweg 15 te Hertme</text:p>
            <text:p text:style-name="common-al">Datum verzending: 09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9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een woning, Piepersveldweg 15,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95</meta:user-defined>
    <meta:user-defined meta:name="OVERHEIDop.GmbID/DC.identifier">gmb-2017-14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N 15</meta:user-defined>
    <meta:user-defined meta:name="OVERHEIDop.woonplaats">Hertme</meta:user-defined>
    <meta:user-defined meta:name="OVERHEIDop.straatnaam">Piepers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51081 481464</meta:user-defined>
    <meta:user-defined meta:name="OVERHEIDop.versieInformatie"/>
  </office:meta>
</office:document-meta>
</file>