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slag 2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195242168</text:p>
            <text:p text:style-name="tussenkopcur">Omschrijving: maatwerk (geen vetafscheider)</text:p>
            <text:p text:style-name="tussenkopcur">Adres: Drieslag 21  </text:p>
            <text:p text:style-name="tussenkopcur">Activiteiten: maatwerk op basis van het Activiteitenbesluit</text:p>
            <text:p text:style-name="tussenkopcur">Besluit: Verlenen</text:p>
            <text:p text:style-name="tussenkopcur">Datum ondertekening: 3 augustus 2017</text:p>
            <text:p text:style-name="tussenkopcur">Datum verzending: 4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sla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94</meta:user-defined>
    <meta:user-defined meta:name="OVERHEIDop.GmbID/DC.identifier">gmb-2017-14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M 19 2</meta:user-defined>
    <meta:user-defined meta:name="OVERHEIDop.woonplaats">Arnhem</meta:user-defined>
    <meta:user-defined meta:name="OVERHEIDop.straatnaam">Driesla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91 442223</meta:user-defined>
    <meta:user-defined meta:name="OVERHEIDop.versieInformatie"/>
  </office:meta>
</office:document-meta>
</file>