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Molengouw nabij nr 48, Broek in Waterland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de toepassing van artikel 2.12, eerste lid, sub a, onder 3, van de Wabo om af te wijken van het bestemmingsplan ‘Broek in Waterland 2008’ te weigeren en geen omgevingsvergunning te verlenen voor het bouwen van een woning op het perceelnabij Molengouw 48 in Broek in Waterland, kadastraal bekend als sectie F nummer 651 en 593. </text:p>
            <text:p text:style-name="common-al"/>
            <text:p text:style-name="common-al">Het ontwerpbesluit tot weigering omgevingsvergunning te verlenen, ligt gedurende zes weken van 19 augustus tot 29 september 2017 ter inzage in het gemeentehuis aan de Pierebaan 3 te Monnickendam. </text:p>
            <text:p text:style-name="common-al"/>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text:p>
            <text:p text:style-name="common-al"/>
            <text:p text:style-name="common-al">De openingstijden van het gemeentehuis zijn maandag, dinsdag, donderdag en vrijdag van 9.00 tot 12.30 </text:p>
            <text:p text:style-name="common-al">uur, woensdag van 8.00 tot 16.00 uur en donderdag van 18.00 tot 20.00 uur;</text:p>
            <text:p text:style-name="common-al"/>
            <text:p text:style-name="common-al"/>
            <text:p text:style-name="common-al">Waterland, 18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38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Molengouw nabij nr 48, Broek in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389</meta:user-defined>
    <meta:user-defined meta:name="OVERHEIDop.GmbID/DC.identifier">gmb-2017-143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meta:user-defined>
    <meta:user-defined meta:name="OVERHEIDop.woonplaats">Broek in Waterland</meta:user-defined>
    <meta:user-defined meta:name="OVERHEIDop.straatnaam">Molengouw</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8826 493862</meta:user-defined>
    <meta:user-defined meta:name="OVERHEIDop.versieInformatie"/>
  </office:meta>
</office:document-meta>
</file>