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Zeeg Schuytse Laakoever veld 17b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 195240219</text:p>
            <text:p text:style-name="tussenkopcur">Omschrijving: de realisatie van 18 appartementen</text:p>
            <text:p text:style-name="tussenkopcur">Adres: De Zeeg Schuytse Laakoever veld 17b </text:p>
            <text:p text:style-name="tussenkopcur">Activiteiten: bouwen, aanleggen en strijd gebr. gronden/bouww. met ruimtelijke ordening</text:p>
            <text:p text:style-name="tussenkopcur">Besluit: Verlenen</text:p>
            <text:p text:style-name="tussenkopcur">Datum ondertekening: 3 augustus 2017</text:p>
            <text:p text:style-name="tussenkopcur">Datum verzending: 3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38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8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8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Zeeg Schuytse Laakoever veld 17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86</meta:user-defined>
    <meta:user-defined meta:name="OVERHEIDop.GmbID/DC.identifier">gmb-2017-143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Laakoev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67 440221</meta:user-defined>
    <meta:user-defined meta:name="OVERHEIDop.versieInformatie"/>
  </office:meta>
</office:document-meta>
</file>