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overkapping en berging, Gerst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overkapping en berging</text:p>
            <text:p text:style-name="common-al">Locatie: Gerst 14 te Borne</text:p>
            <text:p text:style-name="common-al">Datum verzending: 10 augustus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38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8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8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overkapping en berging, Gerst 1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80</meta:user-defined>
    <meta:user-defined meta:name="OVERHEIDop.GmbID/DC.identifier">gmb-2017-143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HJ 14</meta:user-defined>
    <meta:user-defined meta:name="OVERHEIDop.woonplaats">Borne</meta:user-defined>
    <meta:user-defined meta:name="OVERHEIDop.straatnaam">Gers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71 480983</meta:user-defined>
    <meta:user-defined meta:name="OVERHEIDop.versieInformatie"/>
  </office:meta>
</office:document-meta>
</file>