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2017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;</text:p>
            <text:p text:style-name="al">gelet op de artikelen 156, tweede lid, aanhef en onderdeel h, 229, eerste lid, aanhef en onderdeel b van de Gemeentewet en artikel 10 van de verordening op de heffing en de invordering van leges 2017;</text:p>
            <text:p text:style-name="al">besluit vast te stellen:</text:p>
            <text:p text:style-name="al">De verordening tot 1e wijziging van de verordening op de heffing en de invordering van leges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Hoofdstuk 2 Reisdocumenten en Nederlandse identiteitskaart van de bij de ‘Verordening op de heffing en invordering van leges 2017’ behorende tarieventabel  wordt vervangen door:  </text:p>
            <text:p text:style-name="al">Hoofdstuk 2 Reisdocumenten en Nederlandse identiteitskaart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  van een aanvraag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  dan een nationaal paspoort als bedoeld in subonderdeel 1.2.1 (zakenpaspoort)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  Wet betreffende de positie van Molukkers als Nederlander wordt behandeld   (faciliteitenpaspoort)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entry" table:number-rows-spanned="1" table:number-columns-spanned="1">
                    <text:p text:style-name="table_al">€ 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  vreemdelingen</text:p>
                  </table:table-cell>
                  <table:table-cell table:style-name="entry" table:number-rows-spanned="1" table:number-columns-spanned="1">
                    <text:p text:style-name="table_al">€5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  jaar nog niet heeft bereikt</text:p>
                  </table:table-cell>
                  <table:table-cell table:style-name="entry" table:number-rows-spanned="1" table:number-columns-spanned="1">
                    <text:p text:style-name="table_al">€ 2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  genoemde documenten, de in die onderdelen genoemde leges vermeerderd met een  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</table:table-row>
              </table:table>
              <text:p text:style-name="table_bottom"/>
            </text:section>
            <text:p text:style-name="al">Het tarief in onderdeel 1.3.1 van Hoofdstuk 3 Rijbewijzen van de bij de ‘Verordening op de heffing en invordering van leges 2017’ behorende tarieventabel  wordt gewijzigd in € 38,95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Citeertitel en inwerkingtreding</text:p>
            <text:list text:style-name="id1-3-2-2-2-2">
              <text:list-item text:style-override="id1-3-2-2-2-2">
                <text:number> 1. </text:number>
                <text:p text:style-name="al">      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   De datum van ingang van de heffing is 1 januari 2017.</text:p>
              </text:list-item>
              <text:list-item text:style-override="id1-3-2-2-2-4">
                <text:number> 3. </text:number>
                <text:p text:style-name="al">      Deze verordening kan worden aangehaald als "Eerste wijziging Legesverordening 2017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Neder-Betuwe op 22 december 2017. </text:span>
          </text:p>
          </text:section>
          <text:section text:name="ondertekening_id1-3-2-3-2">
            <text:p> de secretaris a.i..,</text:p>
            <text:p><text:span text:style-name="ondertekening_naam"><text:span text:style-name="voornaam">drs. M.G.J.   </text:span><text:span text:style-name="achternaam">Nijhuis-Quanjel</text:span></text:span></text:p>
            <text:p><text:span text:style-name="functie">de burgemeester, </text:span></text:p>
            <text:p><text:span text:style-name="ondertekening_naam"><text:span text:style-name="voornaam">ir. C.W.   </text:span><text:span text:style-name="achternaam">Veerhoek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7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338</meta:user-defined>
    <meta:user-defined meta:name="OVERHEIDop.GmbID/DC.identifier">gmb-2017-14338</meta:user-defined>
    <meta:user-defined meta:name="OVERHEID.TaxonomieBeleidsagenda/OVERHEID.category">Financiën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op.versieInformatie"/>
  </office:meta>
</office:document-meta>
</file>