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otersteeg 33/Bentheimerstraat 46: voor het verbouwen van het pand en toevoegen van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april 2017. Besluit verzonden op 8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898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337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7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7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otersteeg 33/Bentheimerstraat 46: voor het verbouwen van het pand en toevoegen van appartement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379</meta:user-defined>
    <meta:user-defined meta:name="OVERHEIDop.GmbID/DC.identifier">gmb-2017-14337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L 46</meta:user-defined>
    <meta:user-defined meta:name="OVERHEIDop.woonplaats">Coevorden</meta:user-defined>
    <meta:user-defined meta:name="OVERHEIDop.straatnaam">Bentheim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20 519982</meta:user-defined>
    <meta:user-defined meta:name="OVERHEIDop.versieInformatie"/>
  </office:meta>
</office:document-meta>
</file>