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gere grenswaarde ingevolge art. 2.12 lid sub a, onder 2 Wabo in samenhang met art. 110a lid 1 Wet geluidhinder verleend ; dossiernummer Om16.0464, Tudderenderweg 224, 6137 LB te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2.12 lid 1 sub a, onder 2 Wabo in samenhang met art. 110a lid 1 Wet geluidhinder verleend.</text:p>
            <text:p text:style-name="common-al"/>
            <text:p text:style-name="common-al">Omschrijving activiteit(en): bouwen van een vrijstaande woning</text:p>
            <text:p text:style-name="common-al">Locatie: Tudderenderweg 224, 6137 LB te Sittard </text:p>
            <text:p text:style-name="common-al">Datum ter inzage legging: 17 augustus 2017 </text:p>
            <text:p text:style-name="common-al">Dossiernummer: Om16.0464</text:p>
            <text:p text:style-name="common-al"/>
            <text:p text:style-name="common-al">Het hierboven vermelde besluit en de hierbij behorende stukken liggen vanaf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text:p>
            <text:p text:style-name="common-al">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37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gere grenswaarde ingevolge art. 2.12 lid sub a, onder 2 Wabo in samenhang met art. 110a lid 1 Wet geluidhinder verleend ; dossiernummer Om16.0464, Tudderenderweg 224, 6137 LB te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6</meta:user-defined>
    <meta:user-defined meta:name="OVERHEIDop.GmbID/DC.identifier">gmb-2017-143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LB</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098 335443</meta:user-defined>
    <meta:user-defined meta:name="OVERHEIDop.versieInformatie"/>
  </office:meta>
</office:document-meta>
</file>