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eik, Park Scholtenshof,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reguliere procedure van toepassing is, te verlenen:</text:p>
            <text:p text:style-name="common-al"/>
            <text:p text:style-name="common-al">Het kappen van een eik</text:p>
            <text:p text:style-name="common-al">Locatie: Park Scholtenshof te Borne</text:p>
            <text:p text:style-name="common-al">Datum verzending: 10 augustus 2017 </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3375</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75</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75</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eik, Park Scholtenshof,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375</meta:user-defined>
    <meta:user-defined meta:name="OVERHEIDop.GmbID/DC.identifier">gmb-2017-1433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meta:user-defined>
    <meta:user-defined meta:name="OVERHEIDop.woonplaats">Borne</meta:user-defined>
    <meta:user-defined meta:name="OVERHEIDop.straatnaam">Scholtenshof</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444 479928</meta:user-defined>
    <meta:user-defined meta:name="OVERHEIDop.versieInformatie"/>
  </office:meta>
</office:document-meta>
</file>