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Oude Deldensestraat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kappen van een eik</text:p>
            <text:p text:style-name="common-al">Locatie: Oude Deldensestraat 25 te Borne</text:p>
            <text:p text:style-name="common-al">Datum verzending: 10 augustus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37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7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7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Oude Deldensestraat 2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71</meta:user-defined>
    <meta:user-defined meta:name="OVERHEIDop.GmbID/DC.identifier">gmb-2017-1433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M 25</meta:user-defined>
    <meta:user-defined meta:name="OVERHEIDop.woonplaats">Borne</meta:user-defined>
    <meta:user-defined meta:name="OVERHEIDop.straatnaam">Oude Delden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11 479681</meta:user-defined>
    <meta:user-defined meta:name="OVERHEIDop.versieInformatie"/>
  </office:meta>
</office:document-meta>
</file>