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4, Tudderenderweg 224, 6137 L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vrijstaande woning</text:p>
            <text:p text:style-name="common-al">Locatie: Tudderenderweg 224, 6137 LB Sittard </text:p>
            <text:p text:style-name="common-al">Dossiernummer: Om16.0464</text:p>
            <text:p text:style-name="common-al">Verzenddatum besluit: 14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4, Tudderenderweg 224, 6137 L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0</meta:user-defined>
    <meta:user-defined meta:name="OVERHEIDop.GmbID/DC.identifier">gmb-2017-14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B</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085 335475</meta:user-defined>
    <meta:user-defined meta:name="OVERHEIDop.versieInformatie"/>
  </office:meta>
</office:document-meta>
</file>