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129, 1871AH, Schoorl, het vergroten van een terras, 2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129, 1871AH, Schoorl, het vergroten van een terras, 2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37</meta:user-defined>
    <meta:user-defined meta:name="OVERHEIDop.GmbID/DC.identifier">gmb-2017-1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1</meta:user-defined>
    <meta:user-defined meta:name="OVERHEIDop.woonplaats">Schoorl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