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oelie Duinkerken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170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mei 2017. Besluit verzonden op 8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01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3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Roelie Duinkerken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68</meta:user-defined>
    <meta:user-defined meta:name="OVERHEIDop.GmbID/DC.identifier">gmb-2017-14336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Roelie Duinkerk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23 519869</meta:user-defined>
    <meta:user-defined meta:name="OVERHEIDop.versieInformatie"/>
  </office:meta>
</office:document-meta>
</file>