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eenstraat 5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719 </text:p>
            <text:p text:style-name="tussenkopcur">Omschrijving: het gedeeltelijk wijzigen gebruik tbv ondergeschikte horeca</text:p>
            <text:p text:style-name="tussenkopcur">Adres: Steenstraat 58 </text:p>
            <text:p text:style-name="tussenkopcur">Activiteiten: strijd gebr. gronden/bouww. met ruimtelijke ordening</text:p>
            <text:p text:style-name="tussenkopcur">Besluit: Verlenen</text:p>
            <text:p text:style-name="tussenkopcur">Datum ondertekening: 3 augustus 2017</text:p>
            <text:p text:style-name="tussenkopcur">Datum verzending: 4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36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6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6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eenstraat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67</meta:user-defined>
    <meta:user-defined meta:name="OVERHEIDop.GmbID/DC.identifier">gmb-2017-143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M 58</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60 444095</meta:user-defined>
    <meta:user-defined meta:name="OVERHEIDop.versieInformatie"/>
  </office:meta>
</office:document-meta>
</file>