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Bewaarschoolstraat 11  het uitbreiden van bestaande berging en vervang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Bewaarschoolstraat 11 OV20170607 het uitbreiden van bestaande berging en vervangen van de kap (3-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6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Bewaarschoolstraat 11  het uitbreiden van bestaande berging en vervangen van de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66</meta:user-defined>
    <meta:user-defined meta:name="OVERHEIDop.GmbID/DC.identifier">gmb-2017-143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11</meta:user-defined>
    <meta:user-defined meta:name="OVERHEIDop.woonplaats">Witmarsum</meta:user-defined>
    <meta:user-defined meta:name="OVERHEIDop.straatnaam">Bewaar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7 568425</meta:user-defined>
    <meta:user-defined meta:name="OVERHEIDop.versieInformatie"/>
  </office:meta>
</office:document-meta>
</file>