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weg 14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028</text:p>
            <text:p text:style-name="tussenkopcur">Omschrijving: bouw van een tweede urnenmuur op perceel KTOMM bronbeek</text:p>
            <text:p text:style-name="tussenkopcur">Adres: Velperweg 147  </text:p>
            <text:p text:style-name="tussenkopcur">Activiteiten: bouwen</text:p>
            <text:p text:style-name="tussenkopcur">Besluit: Verlenen</text:p>
            <text:p text:style-name="tussenkopcur">Datum ondertekening: 4 augustus 2017</text:p>
            <text:p text:style-name="tussenkopcur">Datum verzending: 4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weg 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64</meta:user-defined>
    <meta:user-defined meta:name="OVERHEIDop.GmbID/DC.identifier">gmb-2017-14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B 147</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1 445325</meta:user-defined>
    <meta:user-defined meta:name="OVERHEIDop.versieInformatie"/>
  </office:meta>
</office:document-meta>
</file>