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197, Dr. Philips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tijdelijk plaatsen van 8 stuks PGS-15 opslagkluizen</text:p>
            <text:p text:style-name="common-al">Locatie: Dr. Phlipsstraat 12, 6136 XZ Sittard </text:p>
            <text:p text:style-name="common-al">Ontvangstdatum aanvraag: 05 mei 2017</text:p>
            <text:p text:style-name="common-al">Dossiernummer: Om17.0197</text:p>
            <text:p text:style-name="common-al">Datum verzoek intrekking: 09 augustus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3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197, Dr. Philips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62</meta:user-defined>
    <meta:user-defined meta:name="OVERHEIDop.GmbID/DC.identifier">gmb-2017-14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