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kstraat 2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726</text:p>
            <text:p text:style-name="tussenkopcur">Omschrijving: vernieuwing trapbekleding en wijzigen kleurstelling gevel</text:p>
            <text:p text:style-name="tussenkopcur">Adres: Parkstraat 29 </text:p>
            <text:p text:style-name="tussenkopcur">Activiteiten: bouwen </text:p>
            <text:p text:style-name="tussenkopcur">Besluit:Verlenen</text:p>
            <text:p text:style-name="tussenkopcur">Datum ondertekening: 3 augustus 2017</text:p>
            <text:p text:style-name="tussenkopcur">Datum verzending: 3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35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k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59</meta:user-defined>
    <meta:user-defined meta:name="OVERHEIDop.GmbID/DC.identifier">gmb-2017-143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C 29</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16 443785</meta:user-defined>
    <meta:user-defined meta:name="OVERHEIDop.versieInformatie"/>
  </office:meta>
</office:document-meta>
</file>