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Fietspad Den Helder, aanleg fietspad door gemeente Doesburg</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gemeente Bronckhorst een besluit genomen op de aanvraag voor een omgevingsvergunning. De aanvraag is geregistreerd onder kenmerk SXO44222217. De aanvraag gaat over het aanleggen van een betonnen fietspad nabij Den Helder door degemeente Doesburg.De bezwaartermijn start op 15 augustus 2017. Het besluit betreft de volgende onderdelen:</text:p>
            <text:list text:style-name="id1-3-2-1-1-2">
              <text:list-item text:style-override="id1-3-2-1-1-2-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35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pad Den Helder, aanleg fietspad door gemeente Does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55</meta:user-defined>
    <meta:user-defined meta:name="OVERHEIDop.GmbID/DC.identifier">gmb-2017-14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K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5719</meta:user-defined>
    <meta:user-defined meta:name="OVERHEIDop.externeBijlage">Bronckhorst_vergunningaanvraag_bijlage_260617|exb-2017-35720</meta:user-defined>
    <meta:user-defined meta:name="OVERHEIDop.externeBijlage">vergunning|exb-2017-35721</meta:user-defined>
    <meta:user-defined meta:name="OVERHEID.EPSG28992/DC.spatial">209607.46 448481.19</meta:user-defined>
    <meta:user-defined meta:name="OVERHEIDop.versieInformatie"/>
  </office:meta>
</office:document-meta>
</file>