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n het aanleggen van een inrit, Buitensingel 6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woning en het aanleggen van een inrit</text:p>
            <text:p text:style-name="common-al">Locatie: Buitensingel 63 te Borne</text:p>
            <text:p text:style-name="common-al">Datum ontvangst: 07 augustus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35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n het aanleggen van een inrit, Buitensingel 6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50</meta:user-defined>
    <meta:user-defined meta:name="OVERHEIDop.GmbID/DC.identifier">gmb-2017-143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 61</meta:user-defined>
    <meta:user-defined meta:name="OVERHEIDop.woonplaats">Borne</meta:user-defined>
    <meta:user-defined meta:name="OVERHEIDop.straatnaam">Buit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63 479164</meta:user-defined>
    <meta:user-defined meta:name="OVERHEIDop.versieInformatie"/>
  </office:meta>
</office:document-meta>
</file>