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schmansweg 19, 1871AW, Schoorl, het vergroten van de woning en het veranderen van een kap, 2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schmansweg 19, 1871AW, Schoorl, het vergroten van de woning en het veranderen van een kap, 2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35</meta:user-defined>
    <meta:user-defined meta:name="OVERHEIDop.GmbID/DC.identifier">gmb-2017-1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19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6 523516</meta:user-defined>
    <meta:user-defined meta:name="OVERHEIDop.versieInformatie"/>
  </office:meta>
</office:document-meta>
</file>