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eclame-uitingen aan de gevel, Nieuwe Markt 5c,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reclame-uitingen aan de gevel</text:p>
            <text:p text:style-name="common-al">Locatie: Nieuwe Markt 5c te Borne</text:p>
            <text:p text:style-name="common-al">Datum ontvangst: 07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uitingen aan de gevel, Nieuwe Markt 5c,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9</meta:user-defined>
    <meta:user-defined meta:name="OVERHEIDop.GmbID/DC.identifier">gmb-2017-143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4</meta:user-defined>
    <meta:user-defined meta:name="OVERHEIDop.woonplaats">Borne</meta:user-defined>
    <meta:user-defined meta:name="OVERHEIDop.straatnaam">Nieuwe mark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4 480050</meta:user-defined>
    <meta:user-defined meta:name="OVERHEIDop.versieInformatie"/>
  </office:meta>
</office:document-meta>
</file>